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1303b" officeooo:paragraph-rsid="0001303b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officeooo:rsid="0001303b" officeooo:paragraph-rsid="0001303b" style:font-size-asian="15pt" style:font-size-complex="15pt"/>
    </style:style>
    <style:style style:name="P3" style:family="paragraph" style:parent-style-name="Standard">
      <style:text-properties fo:font-size="14pt" officeooo:rsid="0001303b" officeooo:paragraph-rsid="0001303b" style:font-size-asian="14pt" style:font-size-complex="14pt"/>
    </style:style>
    <style:style style:name="P4" style:family="paragraph" style:parent-style-name="Standard">
      <style:text-properties officeooo:rsid="0001303b" officeooo:paragraph-rsid="0001303b"/>
    </style:style>
    <style:style style:name="P5" style:family="paragraph" style:parent-style-name="Standard">
      <style:paragraph-properties fo:text-align="end" style:justify-single-word="false"/>
      <style:text-properties officeooo:rsid="0001303b" officeooo:paragraph-rsid="0001303b"/>
    </style:style>
    <style:style style:name="P6" style:family="paragraph" style:parent-style-name="Standard">
      <style:text-properties officeooo:paragraph-rsid="0001303b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1303b" officeooo:paragraph-rsid="0001303b" style:font-weight-asian="bold" style:font-weight-complex="bold"/>
    </style:style>
    <style:style style:name="T1" style:family="text">
      <style:text-properties officeooo:rsid="0001303b"/>
    </style:style>
    <style:style style:name="T2" style:family="text">
      <style:text-properties fo:font-size="14pt"/>
    </style:style>
    <style:style style:name="T3" style:family="text">
      <style:text-properties fo:font-size="14pt" officeooo:rsid="0001303b" style:font-size-asian="14pt" style:font-size-complex="14pt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  <style:style style:name="T6" style:family="text">
      <style:text-properties fo:language="ru" fo:country="RU" officeooo:rsid="000301e4"/>
    </style:style>
    <style:style style:name="T7" style:family="text">
      <style:text-properties officeooo:rsid="000301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<text:span text:style-name="T6">Итоговый </text:span><text:s/>ТЕСТ для <text:s/>9 КЛАССА</text:p>
      <text:p text:style-name="P1">Вариант 1</text:p>
      <text:p text:style-name="P1"/>
      <text:p text:style-name="P4">Укажите, в каком значении употребляется в предложении слово «пробились»?</text:p>
      <text:p text:style-name="P4">Команда была выполнена немедленно и молча, и в чуткой предутренней тишине из погребов опять пробились петушиные голоса.</text:p>
      <text:p text:style-name="P4">А) «вылезли из земли, проросли»;</text:p>
      <text:p text:style-name="P4">Б) «добрались до <text:s/>чего-то или кого-то»;</text:p>
      <text:p text:style-name="P4">В) «донеслись издалека».</text:p>
      <text:p text:style-name="P4"/>
      <text:p text:style-name="P4">2. Укажите слово, в котором количество букв и звуков не совпадает.</text:p>
      <text:p text:style-name="P4">А) собственному;</text:p>
      <text:p text:style-name="P4">Б) друг;</text:p>
      <text:p text:style-name="P4">В) толкаясь.</text:p>
      <text:p text:style-name="P4"/>
      <text:p text:style-name="P4">3. Укажите слово с проверяемой безударной гласной в корне.</text:p>
      <text:p text:style-name="P4">А) <text:s/>шеренгу;</text:p>
      <text:p text:style-name="P4">Б) характеру;</text:p>
      <text:p text:style-name="P4">В) молодой.</text:p>
      <text:p text:style-name="P4"/>
      <text:p text:style-name="P3">4. В каком слове правописание приставки зависит от глухости/звонкости звука, обозначаемого следующей после приставки буквой?</text:p>
      <text:p text:style-name="P4">А) наступало;</text:p>
      <text:p text:style-name="P4">Б) разойтись;</text:p>
      <text:p text:style-name="P4">в) разбежались.</text:p>
      <text:p text:style-name="P4"/>
      <text:p text:style-name="P3">5. В каком слове правописание суффикса определяется правилом: «В полных страдательных причастиях прошедшего времени пишется две буквы Н»?</text:p>
      <text:p text:style-name="P4">А) лунный;</text:p>
      <text:p text:style-name="P4">Б) собственному;</text:p>
      <text:p text:style-name="P4">В) пережаренный.</text:p>
      <text:p text:style-name="P4"/>
      <text:p text:style-name="P3">6. Укажите словосочетание со связью «согласование».</text:p>
      <text:p text:style-name="P4">А) голоса петухов;</text:p>
      <text:p text:style-name="P4">Б) пришел из школы;</text:p>
      <text:p text:style-name="P4">В) яркий свет.</text:p>
      <text:p text:style-name="P4"/>
      <text:p text:style-name="P3">7. Укажите грамматическую основу предложения:</text:p>
      <text:p text:style-name="P3">Они повозились и разом затихли, обернув стволы винтовок в стылую сумеречь рва и поля.</text:p>
      <text:p text:style-name="P4">А) он повозились;</text:p>
      <text:p text:style-name="P4">Б) повозились и затихли;</text:p>
      <text:p text:style-name="P4">В) <text:s/>они повозились и затихли.</text:p>
      <text:p text:style-name="P4"/>
      <text:p text:style-name="P3">8. Укажите количество грамматических основ в предложении.</text:p>
      <text:p text:style-name="P6"><text:span text:style-name="T3">Повернув кудлатые головы к ветру, на них сидели вороны, и в улицу падал их резкий постылый крик, - наступало утро</text:span><text:span text:style-name="T1">.</text:span></text:p>
      <text:p text:style-name="P4">А)1;</text:p>
      <text:p text:style-name="P4">Б)2;</text:p>
      <text:p text:style-name="P4"><text:soft-page-break/>В)3.</text:p>
      <text:p text:style-name="P4"/>
      <text:p text:style-name="P3">9. Укажите верную характеристику предложения.</text:p>
      <text:p text:style-name="P3">Повернув кудлатые головы к ветру, на них сидели вороны, и в улицу падал их резкий постылый крик, - наступало утро.</text:p>
      <text:p text:style-name="P4">А) простое предложение с однородными членами;</text:p>
      <text:p text:style-name="P4">Б) сложное бессоюзное предложение;</text:p>
      <text:p text:style-name="P4">В) сложное предложение с разными видами связи.</text:p>
      <text:p text:style-name="P4"/>
      <text:p text:style-name="P6"><text:span text:style-name="T3">10. Укажите сложноподчиненное предложение с параллельным подчинением</text:span><text:span text:style-name="T1">.</text:span></text:p>
      <text:p text:style-name="P4">А) Когда в деревне начали дымиться трубы, в окопах запахло хвоей, которая принесла с собой аромат домашнего тепла и уюта.</text:p>
      <text:p text:style-name="P4">Б) За деревней помаленьку светлело небо, и в той его части розово мигали и гасли звезды, которые казались уже маленькими точечками.</text:p>
      <text:p text:style-name="P4">В) Алексей изо всех <text:s/>сил боролся с дремотой, поэтому он не мог унять мелкую трепетную дрожь мышц.</text:p>
      <text:p text:style-name="P5">(По тексту <text:s/>К.Воробьева «Убиты под Москвой»)</text:p>
      <text:p text:style-name="P7">ИТОГОВЫЙ ТЕСТ ЗА КУРС 9 КЛАССА</text:p>
      <text:p text:style-name="P1">Вариант 2</text:p>
      <text:p text:style-name="P1"/>
      <text:p text:style-name="P3"><text:span text:style-name="T7">1. </text:span>Укажите, в каком значении употребляется в предложении слово «сбросила»?</text:p>
      <text:p text:style-name="P3">Темно-синяя поверхность моря сбросила с себя уже сумрак ночи и ждет первого луча, чтобы заиграть веселым блеском.</text:p>
      <text:p text:style-name="P4">А) «бросить вниз с чего-нибудь»;</text:p>
      <text:p text:style-name="P4">Б) «небрежно снять, скинуть»;</text:p>
      <text:p text:style-name="P4">В) «дать отток (воде), отвести из водоема».</text:p>
      <text:p text:style-name="P4"/>
      <text:p text:style-name="P3">2. Укажите слово, в котором все звуки твердые.</text:p>
      <text:p text:style-name="P4">А) <text:s/>дрожь;</text:p>
      <text:p text:style-name="P4">Б) лампа;</text:p>
      <text:p text:style-name="P4">В) кусок.</text:p>
      <text:p text:style-name="P4"/>
      <text:p text:style-name="P3">3. Укажите слово с чередующейся гласной в корне.</text:p>
      <text:p text:style-name="P4">А) <text:s/>замерзать;</text:p>
      <text:p text:style-name="P4">Б) замерли;</text:p>
      <text:p text:style-name="P4">В) затихать.</text:p>
      <text:p text:style-name="P4"/>
      <text:p text:style-name="P3">4. В каком слове правописание приставки зависит от <text:s/>ее значения: «неполнота действия»?</text:p>
      <text:p text:style-name="P4">А) пригород;</text:p>
      <text:p text:style-name="P4">Б) прикусить;</text:p>
      <text:p text:style-name="P4">в) привилегия.</text:p>
      <text:p text:style-name="P4"/>
      <text:p text:style-name="P3">5. В каком слове правописание суффикса определяется правилом: «В прилагательном, образованном от существительного с основой на Н , пишется две буквы Н»?</text:p>
      <text:p text:style-name="P4">А) нарисованный;</text:p>
      <text:p text:style-name="P4">Б) каменный;</text:p>
      <text:p text:style-name="P4">В) стеклянный.</text:p>
      <text:p text:style-name="P3"><text:soft-page-break/>6. Укажите словосочетание со связью «управление».</text:p>
      <text:p text:style-name="P4">А) зардевшийся восток;</text:p>
      <text:p text:style-name="P4">Б) запах грибов;</text:p>
      <text:p text:style-name="P4">В) медленно протащились.</text:p>
      <text:p text:style-name="P4"/>
      <text:p text:style-name="P3">7. Укажите грамматическую основу предложения:</text:p>
      <text:p text:style-name="P3">Солнце перед самым закатом вышло из-за серых туч, покрывающих небо, и вдруг багряным светом осветило лиловые тучи.</text:p>
      <text:p text:style-name="P4">А) осветило светом;</text:p>
      <text:p text:style-name="P4">Б) солнце вышло;</text:p>
      <text:p text:style-name="P4">В) <text:s/>солнце вышло и осветило.</text:p>
      <text:p text:style-name="P4"/>
      <text:p text:style-name="P3">8. Укажите количество грамматических основ в предложении.</text:p>
      <text:p text:style-name="P3">В осажденном городе Севастополе, на бульваре, около павильона играла полковая музыка, <text:s/>и толпы военного народа и женщин празднично двигались по дорожкам.</text:p>
      <text:p text:style-name="P4">А) 1;</text:p>
      <text:p text:style-name="P4">Б) 3;</text:p>
      <text:p text:style-name="P4">В) 2.</text:p>
      <text:p text:style-name="P4"/>
      <text:p text:style-name="P3">9. Укажите верную характеристику предложения.</text:p>
      <text:p text:style-name="P3">Кругом павильона стояли, сидели и ходили большею частью моряки, адъютанты и офицеры в белых перчатках и новых шинелях.</text:p>
      <text:p text:style-name="P4">А) сложносочиненное предложение;</text:p>
      <text:p text:style-name="P4">Б) простое предложение с рядами однородных членов;</text:p>
      <text:p text:style-name="P4">В) сложное бессоюзное предложение.</text:p>
      <text:p text:style-name="P4"/>
      <text:p text:style-name="P3">10. Укажите сложноподчиненное предложение с последовательным подчинением.</text:p>
      <text:p text:style-name="P4">А) Он слегка поклонился ему, потому что хорошо знал князя Гальцина, с которым брат его познакомил уже очень давно.</text:p>
      <text:p text:style-name="P4">Б) Проскухин шел сзади и все толкал за руку князя Гальцина, делая разные замечания на французском языке.</text:p>
      <text:p text:style-name="P4">В) Изредка слышался топот лошади проскакавшего офицера, шаги и говор носильщиков или женский говор испуганных жителей, вышедших на крыльцо посмотреть канонаду.</text:p>
      <text:p text:style-name="P5">(По тексту <text:s/>Л.Толстого «Севастопольские рассказы»)</text:p>
      <text:p text:style-name="P5"/>
      <text:p text:style-name="P7">ИТОГОВЫЙ ТЕСТ ЗА КУРС 9 КЛАССА</text:p>
      <text:p text:style-name="P1">Вариант 3</text:p>
      <text:p text:style-name="P3"><text:span text:style-name="T7">1. </text:span>Укажите, в каком значении употребляется в предложении слово «туча»?</text:p>
      <text:p text:style-name="P3">Туча солдат осадила училище, ну, форменная туча..</text:p>
      <text:p text:style-name="P4">А) «большое, темное густое облако»;</text:p>
      <text:p text:style-name="P4">Б) «грозящая беда, неприятность»;</text:p>
      <text:p text:style-name="P4">В) «множество, густая движущаяся масса».</text:p>
      <text:p text:style-name="P4"/>
      <text:p text:style-name="P3">2. Укажите слово, в котором буква «Я» обозначает два звука.</text:p>
      <text:p text:style-name="P4">А <text:s/>вяленый;</text:p>
      <text:p text:style-name="P4">Б) полянка;</text:p>
      <text:p text:style-name="P4">В) заячий.</text:p>
      <text:p text:style-name="P3"><text:soft-page-break/>3. Укажите слово с чередующейся гласной в корне.</text:p>
      <text:p text:style-name="P4">А) <text:s/>разменять;</text:p>
      <text:p text:style-name="P4">Б) помирить;</text:p>
      <text:p text:style-name="P4">В) замирать.</text:p>
      <text:p text:style-name="P4"/>
      <text:p text:style-name="P3">4. В каком слове правописание приставки зависит от <text:s text:c="2"/>глухости/звонкости звука, обозначаемого следующей после приставки буквой?</text:p>
      <text:p text:style-name="P4">А) вспоминают;</text:p>
      <text:p text:style-name="P4">Б) сдался;</text:p>
      <text:p text:style-name="P4">в) просвет.</text:p>
      <text:p text:style-name="P4"/>
      <text:p text:style-name="P3">5. В каком слове правописание суффикса определяется правилом: «В полных страдательных причастиях прошедшего времени <text:s/>пишется две буквы Н»?</text:p>
      <text:p text:style-name="P4">А) изуродованных;</text:p>
      <text:p text:style-name="P4">Б) одиннадцатого;</text:p>
      <text:p text:style-name="P4">В) неожиданно.</text:p>
      <text:p text:style-name="P4"/>
      <text:p text:style-name="P3">6. Укажите словосочетание со связью «согласование».</text:p>
      <text:p text:style-name="P4">А) солидно кашлянул;</text:p>
      <text:p text:style-name="P4">Б) тонкий звон;</text:p>
      <text:p text:style-name="P4">В) голос за стеной.</text:p>
      <text:p text:style-name="P4"/>
      <text:p text:style-name="P3">7. Укажите грамматическую основу предложения:</text:p>
      <text:p text:style-name="P3">Кремовые шторы наглухо закрыли застекленную веранду.</text:p>
      <text:p text:style-name="P4">А) закрыли веранду;</text:p>
      <text:p text:style-name="P4">Б) шторы закрыли;</text:p>
      <text:p text:style-name="P4">В) <text:s/>кремовые шторы закрыли.</text:p>
      <text:p text:style-name="P4"/>
      <text:p text:style-name="P3">8. Укажите количество грамматических основ в предложении.</text:p>
      <text:p text:style-name="P3">Елена торопливо ушла вслед за ним в спальню, где на стене над кроватью сидел сокол на белой рукавице, где мягко горела зеленая лампа на письменном столе и стояли пастушки на фронтоне часов.</text:p>
      <text:p text:style-name="P4">А) 4;</text:p>
      <text:p text:style-name="P4">Б) 2;</text:p>
      <text:p text:style-name="P4">В) 3.</text:p>
      <text:p text:style-name="P4"/>
      <text:p text:style-name="P3">9. Укажите верную характеристику предложения.</text:p>
      <text:p text:style-name="P3">Она пробормотала, сощурила сухие глаза и задумалась</text:p>
      <text:p text:style-name="P4">А) сложное <text:s/>бессоюзное предложение;</text:p>
      <text:p text:style-name="P4">Б) сложное предложение с разными видами связи;</text:p>
      <text:p text:style-name="P4">В) простое <text:s/>предложение с однородными членами.</text:p>
      <text:p text:style-name="P4"/>
      <text:p text:style-name="P3">10. Укажите сложносочиненное предложение.</text:p>
      <text:p text:style-name="P4">А) Она заснула, и мысли ее потухли, но Турбин еще долго мучился у себя в маленькой комнате.</text:p>
      <text:p text:style-name="P4">Б) Город жил странною, неестественной жизнью, которая уже не повторится в двадцатом столетии.</text:p>
      <text:p text:style-name="P4">В) Турбин выслушал мрачно, мрачно дернул щекой и ушел.</text:p>
      <text:p text:style-name="P5">(По тексту <text:s/>М.Булгакова «Белая гвардия»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12S</meta:editing-duration>
    <meta:editing-cycles>4</meta:editing-cycles>
    <meta:generator>OpenOffice.org/3.2$Win32 OpenOffice.org_project/320m19$Build-9505</meta:generator>
    <dc:date>2015-10-19T11:25:04.44</dc:date>
    <meta:document-statistic meta:table-count="0" meta:image-count="0" meta:object-count="0" meta:page-count="4" meta:paragraph-count="141" meta:word-count="900" meta:character-count="6101"/>
    <meta:user-defined meta:name="Info 1"/>
    <meta:user-defined meta:name="Info 2"/>
    <meta:user-defined meta:name="Info 3"/>
    <meta:user-defined meta:name="Info 4"/>
  </office:meta>
</office:document-meta>
</file>